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together="always" fo:break-before="page" fo:margin-bottom="0in" fo:line-height="100%" style:page-number="1"/>
    </style:style>
    <style:style style:name="P9" style:parent-style-name="Standard" style:family="paragraph">
      <style:paragraph-properties fo:keep-together="always"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keep-together="always"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keep-together="always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keep-together="always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keep-together="always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keep-together="always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keep-together="always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keep-together="always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keep-together="always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keep-together="always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keep-together="always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keep-together="always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keep-together="always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keep-together="always"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keep-together="always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keep-together="always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0208in"/>
        </style:tab-stops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keep-together="always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keep-together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keep-together="always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keep-together="always"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keep-together="always"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keep-together="always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keep-together="always" fo:margin-bottom="0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keep-together="always" fo:margin-bottom="0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keep-together="always" fo:margin-bottom="0in" fo:line-height="1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keep-together="always"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keep-together="always" fo:margin-bottom="0in" fo:line-height="100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keep-together="always" fo:margin-bottom="0in" fo:line-height="100%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keep-together="always" fo:margin-bottom="0in" fo:line-height="10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keep-together="always" fo:margin-bottom="0in" fo:line-height="1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keep-together="always" fo:margin-bottom="0in"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keep-together="always" fo:margin-bottom="0in" fo:line-height="100%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keep-together="always" fo:margin-bottom="0in" fo:line-height="100%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keep-together="always"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keep-together="always" fo:margin-bottom="0in"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keep-together="always" fo:margin-bottom="0in"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keep-together="always" fo:margin-bottom="0in" fo:line-height="100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keep-together="always" fo:margin-bottom="0in" fo:line-height="100%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keep-together="always" fo:margin-bottom="0in" fo:line-height="100%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keep-together="always" fo:margin-bottom="0in" fo:line-height="100%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keep-together="always" fo:margin-bottom="0in" fo:line-height="100%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keep-together="always" fo:margin-bottom="0in" fo:line-height="100%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keep-together="always" fo:margin-bottom="0in" fo:line-height="100%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keep-together="always" fo:margin-bottom="0in" fo:line-height="100%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keep-together="always" fo:margin-bottom="0in" fo:line-height="100%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keep-together="always" fo:margin-bottom="0in" fo:line-height="100%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keep-together="always" fo:text-align="center" fo:margin-bottom="0in" fo:line-height="100%"/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keep-together="always" fo:text-align="center" fo:margin-bottom="0in" fo:line-height="100%"/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keep-together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APUSH REVIEW: Periods 1, 2, 3</text:span></text:p>
      <text:p text:style-name="P11"><text:span text:style-name="T12">TERMS</text:span></text:p>
      <text:p text:style-name="P13"><text:span text:style-name="T14">GOVERNMENT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a. ______</text:span><text:span text:style-name="T28"><text:tab/>3/5 Compromise</text:span><text:span text:style-name="T29"><text:tab/></text:span><text:span text:style-name="T30"><text:tab/></text:span><text:span text:style-name="T31"><text:tab/>o. ______</text:span><text:span text:style-name="T32"><text:tab/>Middle Colonies</text:span><text:span text:style-name="T33"><text:tab/></text:span></text:p>
      <text:p text:style-name="P34"><text:span text:style-name="T35">b. ______</text:span><text:span text:style-name="T36"><text:tab/></text:span><text:span text:style-name="T37">Articles of Confederation</text:span><text:span text:style-name="T38"><text:tab/></text:span><text:span text:style-name="T39"><text:tab/>p. ______</text:span><text:span text:style-name="T40"><text:tab/>Molasses Act</text:span></text:p>
      <text:p text:style-name="P41"><text:span text:style-name="T42">c. ______</text:span><text:span text:style-name="T43"><text:tab/>Bill of Rights</text:span><text:span text:style-name="T44"><text:tab/></text:span><text:span text:style-name="T45"><text:tab/></text:span><text:span text:style-name="T46"><text:tab/></text:span><text:span text:style-name="T47"><text:tab/>q. ______</text:span><text:span text:style-name="T48"><text:tab/>Monarchy</text:span></text:p>
      <text:p text:style-name="P49"><text:span text:style-name="T50">d. ______</text:span><text:span text:style-name="T51"><text:tab/>Capitalism</text:span><text:span text:style-name="T52"><text:tab/></text:span><text:span text:style-name="T53"><text:tab/></text:span><text:span text:style-name="T54"><text:tab/></text:span><text:span text:style-name="T55"><text:tab/>r. ______</text:span><text:span text:style-name="T56"><text:tab/>New Jersey Plan</text:span><text:span text:style-name="T57"><text:tab/></text:span></text:p>
      <text:p text:style-name="P58"><text:span text:style-name="T59">e. ______</text:span><text:span text:style-name="T60"><text:tab/>Connecticut Compromise</text:span><text:span text:style-name="T61"><text:tab/></text:span><text:span text:style-name="T62"><text:tab/>s. ______</text:span><text:span text:style-name="T63"><text:tab/>Northern Colonies</text:span></text:p>
      <text:p text:style-name="P64"><text:span text:style-name="T65">f. ______</text:span><text:span text:style-name="T66"><text:tab/>Constitution</text:span><text:span text:style-name="T67"><text:tab/></text:span><text:span text:style-name="T68"><text:tab/></text:span><text:span text:style-name="T69"><text:tab/></text:span><text:span text:style-name="T70"><text:tab/>t. ______</text:span><text:span text:style-name="T71"><text:tab/>Northwest<text:s/></text:span><text:span text:style-name="T72">Ordinance</text:span><text:span text:style-name="T73"><text:tab/></text:span></text:p>
      <text:p text:style-name="P74"><text:span text:style-name="T75">g. ______</text:span><text:span text:style-name="T76"><text:tab/>Declaration of Independence</text:span><text:span text:style-name="T77"><text:tab/></text:span><text:span text:style-name="T78"><text:tab/>u. ______</text:span><text:span text:style-name="T79"><text:tab/>Parliament</text:span></text:p>
      <text:p text:style-name="P80"><text:span text:style-name="T81">h. ______</text:span><text:span text:style-name="T82"><text:tab/>Federalism</text:span><text:span text:style-name="T83"><text:tab/></text:span><text:span text:style-name="T84"><text:tab/></text:span><text:span text:style-name="T85"><text:tab/></text:span><text:span text:style-name="T86"><text:tab/>v. ______</text:span><text:span text:style-name="T87"><text:tab/>Proclamation of Neutrality</text:span></text:p>
      <text:p text:style-name="P88"><text:span text:style-name="T89">i. ______</text:span><text:span text:style-name="T90"><text:tab/>Feudalism</text:span><text:span text:style-name="T91"><text:tab/></text:span><text:span text:style-name="T92"><text:tab/></text:span><text:span text:style-name="T93"><text:tab/></text:span><text:span text:style-name="T94"><text:tab/>w. ______</text:span><text:span text:style-name="T95"><text:tab/>Ratification</text:span></text:p>
      <text:p text:style-name="P96"><text:span text:style-name="T97">j. ______</text:span><text:span text:style-name="T98"><text:tab/>French and Indian War</text:span><text:span text:style-name="T99"><text:tab/></text:span><text:span text:style-name="T100"><text:tab/>x. ______</text:span><text:span text:style-name="T101"><text:tab/>Republic</text:span></text:p>
      <text:p text:style-name="P102"><text:span text:style-name="T103">k. ______</text:span><text:span text:style-name="T104"><text:tab/>French Revolutio</text:span><text:span text:style-name="T105">n</text:span><text:span text:style-name="T106"><text:tab/></text:span><text:span text:style-name="T107"><text:tab/></text:span><text:span text:style-name="T108"><text:tab/>y. ______</text:span><text:span text:style-name="T109"><text:tab/>Separation of Powers</text:span></text:p>
      <text:p text:style-name="P110"><text:span text:style-name="T111">l. ______</text:span><text:span text:style-name="T112"><text:tab/>Huron Confederacy</text:span><text:span text:style-name="T113"><text:tab/></text:span><text:span text:style-name="T114"><text:tab/></text:span><text:span text:style-name="T115"><text:tab/>z. ______</text:span><text:span text:style-name="T116"><text:tab/>Southern Colonies</text:span></text:p>
      <text:p text:style-name="P117"><text:span text:style-name="T118">m. ______</text:span><text:span text:style-name="T119"><text:tab/>Kentucky Resolution</text:span><text:span text:style-name="T120"><text:tab/></text:span><text:span text:style-name="T121"><text:tab/></text:span><text:span text:style-name="T122"><text:tab/>aa. ______</text:span><text:span text:style-name="T123"><text:tab/>Virginia Plan</text:span><text:span text:style-name="T124"><text:tab/></text:span></text:p>
      <text:p text:style-name="P125"><text:span text:style-name="T126">n. ______</text:span><text:span text:style-name="T127"><text:tab/>Liberty</text:span><text:span text:style-name="T128"><text:tab/></text:span></text:p>
      <text:p text:style-name="P129"/>
      <text:p text:style-name="P130"><text:span text:style-name="T131">PEOPLE/GROUP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<text:span text:style-name="T144">bb. ______</text:span><text:span text:style-name="T145"><text:tab/>Abigail Adams</text:span><text:span text:style-name="T146"><text:tab/></text:span><text:span text:style-name="T147"><text:tab/></text:span><text:span text:style-name="T148"><text:tab/>oo. ______</text:span><text:span text:style-name="T149"><text:tab/>Mestizo</text:span><text:span text:style-name="T150"><text:tab/></text:span></text:p>
      <text:p text:style-name="P151"><text:span text:style-name="T152">cc.<text:s/></text:span><text:span text:style-name="T153">______</text:span><text:span text:style-name="T154"><text:tab/>Adam Smith</text:span><text:span text:style-name="T155"><text:tab/></text:span><text:span text:style-name="T156"><text:tab/></text:span><text:span text:style-name="T157"><text:tab/></text:span><text:span text:style-name="T158"><text:tab/>pp. ______</text:span><text:span text:style-name="T159"><text:tab/>Montesquieu</text:span><text:span text:style-name="T160"><text:tab/></text:span></text:p>
      <text:p text:style-name="P161"><text:span text:style-name="T162">dd. ______</text:span><text:span text:style-name="T163"><text:tab/>Alexander Hamilton</text:span><text:span text:style-name="T164"><text:tab/></text:span><text:span text:style-name="T165"><text:tab/></text:span><text:span text:style-name="T166"><text:tab/>qq. ______</text:span><text:span text:style-name="T167"><text:tab/>Paxton Boys</text:span><text:span text:style-name="T168"><text:tab/></text:span></text:p>
      <text:p text:style-name="P169"><text:span text:style-name="T170">ee. ______</text:span><text:span text:style-name="T171"><text:tab/>British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rr. ______</text:span><text:span text:style-name="T177"><text:tab/>Pilgrim</text:span><text:span text:style-name="T178"><text:tab/></text:span></text:p>
      <text:p text:style-name="P179"><text:span text:style-name="T180">ff. ______</text:span><text:span text:style-name="T181"><text:tab/>Catholic</text:span><text:span text:style-name="T182"><text:tab/></text:span><text:span text:style-name="T183"><text:tab/></text:span><text:span text:style-name="T184"><text:tab/></text:span><text:span text:style-name="T185"><text:tab/>ss. ______</text:span><text:span text:style-name="T186"><text:tab/>Pinckney’s Treaty</text:span></text:p>
      <text:p text:style-name="P187"><text:span text:style-name="T188">gg. ______</text:span><text:span text:style-name="T189"><text:tab/>Dutch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tt. ______</text:span><text:span text:style-name="T195"><text:tab/>Portuguese</text:span></text:p>
      <text:p text:style-name="P196"><text:span text:style-name="T197">hh. ______</text:span><text:span text:style-name="T198"><text:tab/></text:span><text:span text:style-name="T199">French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uu. ______</text:span><text:span text:style-name="T205"><text:tab/>Protestant</text:span></text:p>
      <text:p text:style-name="P206"><text:span text:style-name="T207">ii. ______</text:span><text:span text:style-name="T208"><text:tab/>George Washington</text:span><text:span text:style-name="T209"><text:tab/></text:span><text:span text:style-name="T210"><text:tab/></text:span><text:span text:style-name="T211"><text:tab/>vv. ______</text:span><text:span text:style-name="T212"><text:tab/>Puritan</text:span></text:p>
      <text:p text:style-name="P213"><text:span text:style-name="T214">jj. ______</text:span><text:span text:style-name="T215"><text:tab/>Hunter-Gatherer</text:span><text:span text:style-name="T216"><text:tab/></text:span><text:span text:style-name="T217"><text:tab/></text:span><text:span text:style-name="T218"><text:tab/>ww. ______</text:span><text:span text:style-name="T219"><text:tab/>Republican Motherhood</text:span><text:span text:style-name="T220"><text:tab/></text:span></text:p>
      <text:p text:style-name="P221"><text:span text:style-name="T222">kk. ______</text:span><text:span text:style-name="T223"><text:tab/>Indentured Servant</text:span><text:span text:style-name="T224"><text:tab/></text:span><text:span text:style-name="T225"><text:tab/></text:span><text:span text:style-name="T226"><text:tab/>xx. ______</text:span><text:span text:style-name="T227"><text:tab/>Shay</text:span><text:span text:style-name="T228"><text:tab/></text:span></text:p>
      <text:p text:style-name="P229"><text:span text:style-name="T230">ll. ______</text:span><text:span text:style-name="T231"><text:tab/>Jay’s Treaty</text:span><text:span text:style-name="T232"><text:tab/></text:span><text:span text:style-name="T233"><text:tab/></text:span><text:span text:style-name="T234"><text:tab/></text:span><text:span text:style-name="T235"><text:tab/>yy. ______</text:span><text:span text:style-name="T236"><text:tab/>Slave</text:span><text:span text:style-name="T237"><text:tab/></text:span></text:p>
      <text:p text:style-name="P238"><text:span text:style-name="T239">mm. ______</text:span><text:span text:style-name="T240"><text:tab/>Jean-</text:span><text:span text:style-name="T241">Jacques Rousseau</text:span><text:span text:style-name="T242"><text:tab/></text:span><text:span text:style-name="T243"><text:tab/>zz. ______</text:span><text:span text:style-name="T244"><text:tab/>Spanish</text:span><text:span text:style-name="T245"><text:tab/></text:span><text:span text:style-name="T246"><text:tab/></text:span></text:p>
      <text:p text:style-name="P247"><text:span text:style-name="T248">nn. ______</text:span><text:span text:style-name="T249"><text:tab/>John Locke</text:span><text:span text:style-name="T250"><text:tab/></text:span><text:span text:style-name="T251"><text:tab/></text:span><text:span text:style-name="T252"><text:tab/></text:span><text:span text:style-name="T253"><text:tab/>aaa. ______</text:span><text:span text:style-name="T254"><text:tab/>Thomas Paine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bbb. ______</text:span><text:span text:style-name="T263"><text:tab/>Voltaire</text:span></text:p>
      <text:p text:style-name="P264"><text:span text:style-name="T265">OTHER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ccc. ______</text:span><text:span text:style-name="T280"><text:tab/>Anglicization</text:span><text:span text:style-name="T281"><text:tab/></text:span><text:span text:style-name="T282"><text:tab/></text:span><text:span text:style-name="T283"><text:tab/></text:span><text:span text:style-name="T284"><text:tab/>ooo. ______</text:span><text:span text:style-name="T285"><text:tab/>Joint-Stock Company</text:span><text:span text:style-name="T286"><text:tab/></text:span></text:p>
      <text:p text:style-name="P287"><text:span text:style-name="T288">ddd. ______</text:span><text:span text:style-name="T289"><text:tab/>Atlantic Slave Trade</text:span><text:span text:style-name="T290"><text:tab/></text:span><text:span text:style-name="T291"><text:tab/></text:span><text:span text:style-name="T292"><text:tab/>ppp. ______</text:span><text:span text:style-name="T293"><text:tab/>Llama</text:span><text:span text:style-name="T294"><text:tab/></text:span></text:p>
      <text:p text:style-name="P295"><text:span text:style-name="T296">eee.<text:s/></text:span><text:span text:style-name="T297">______</text:span><text:span text:style-name="T298"><text:tab/>Atlantic World</text:span><text:span text:style-name="T299"><text:tab/></text:span><text:span text:style-name="T300"><text:tab/></text:span><text:span text:style-name="T301"><text:tab/>qqq. ______<text:s/></text:span><text:span text:style-name="T302"><text:tab/>Maize</text:span></text:p>
      <text:p text:style-name="P303"><text:span text:style-name="T304">fff. ______</text:span><text:span text:style-name="T305"><text:tab/>Cereal Crops</text:span><text:span text:style-name="T306"><text:tab/></text:span><text:span text:style-name="T307"><text:tab/></text:span><text:span text:style-name="T308"><text:tab/></text:span><text:span text:style-name="T309"><text:tab/>rrr. ______</text:span><text:span text:style-name="T310"><text:tab/>Mercantilism</text:span></text:p>
      <text:p text:style-name="P311"><text:span text:style-name="T312">ggg. ______</text:span><text:span text:style-name="T313"><text:tab/>Columbian Exchange</text:span><text:span text:style-name="T314"><text:tab/></text:span><text:span text:style-name="T315"><text:tab/></text:span><text:span text:style-name="T316"><text:tab/>sss. ______</text:span><text:span text:style-name="T317"><text:tab/>Northwest Territory</text:span></text:p>
      <text:p text:style-name="P318"><text:span text:style-name="T319">hhh. ______</text:span><text:span text:style-name="T320"><text:tab/>Common Sense</text:span><text:span text:style-name="T321"><text:tab/></text:span><text:span text:style-name="T322"><text:tab/></text:span><text:span text:style-name="T323"><text:tab/>ttt. ______</text:span><text:span text:style-name="T324"><text:tab/>Peach, pear, wheat, rice</text:span><text:span text:style-name="T325"><text:tab/></text:span></text:p>
      <text:p text:style-name="P326"><text:span text:style-name="T327">iii. ______</text:span><text:span text:style-name="T328"><text:tab/>Conquistador</text:span><text:span text:style-name="T329"><text:tab/></text:span><text:span text:style-name="T330"><text:tab/></text:span><text:span text:style-name="T331"><text:tab/></text:span><text:span text:style-name="T332"><text:tab/>uu</text:span><text:span text:style-name="T333">u. ______</text:span><text:span text:style-name="T334"><text:tab/>Religious Toleration</text:span></text:p>
      <text:p text:style-name="P335"><text:span text:style-name="T336">jjj. ______</text:span><text:span text:style-name="T337"><text:tab/>Encomienda</text:span><text:span text:style-name="T338"><text:tab/></text:span><text:span text:style-name="T339"><text:tab/></text:span><text:span text:style-name="T340"><text:tab/></text:span><text:span text:style-name="T341"><text:tab/>vvv. ______</text:span><text:span text:style-name="T342"><text:tab/>Small Pox</text:span></text:p>
      <text:p text:style-name="P343"><text:span text:style-name="T344">kkk. ______</text:span><text:span text:style-name="T345"><text:tab/>Enlightenment</text:span><text:span text:style-name="T346"><text:tab/></text:span><text:span text:style-name="T347"><text:tab/></text:span><text:span text:style-name="T348"><text:tab/></text:span><text:span text:style-name="T349"><text:tab/>www. ______</text:span><text:span text:style-name="T350"><text:tab/>Tobacco</text:span><text:span text:style-name="T351"><text:tab/></text:span></text:p>
      <text:p text:style-name="P352"><text:span text:style-name="T353">lll. ______</text:span><text:span text:style-name="T354"><text:tab/>Great Basin</text:span><text:span text:style-name="T355"><text:tab/></text:span><text:span text:style-name="T356"><text:tab/>xxx. ______</text:span><text:span text:style-name="T357"><text:tab/>Tomatoes, potatoes, pumpkin, pineapple</text:span><text:span text:style-name="T358"><text:tab/></text:span></text:p>
      <text:p text:style-name="P359"><text:span text:style-name="T360">mmm. ______</text:span><text:span text:style-name="T361"><text:tab/>Great Plains</text:span><text:span text:style-name="T362"><text:tab/></text:span><text:span text:style-name="T363"><text:tab/></text:span><text:span text:style-name="T364"><text:tab/></text:span><text:span text:style-name="T365"><text:tab/>yyy. ______</text:span><text:span text:style-name="T366"><text:tab/>Triangular</text:span><text:span text:style-name="T367"><text:s/>Trade</text:span><text:span text:style-name="T368"><text:tab/></text:span></text:p>
      <text:soft-page-break/>
      <text:p text:style-name="P369"><text:span text:style-name="T370">nnn. ______</text:span><text:span text:style-name="T371"><text:tab/>Horses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zzz. ______</text:span><text:span text:style-name="T377"><text:tab/>White-Superiority</text:span></text:p>
      <text:p text:style-name="P378"><text:span text:style-name="T379">APUSH REVIEW: Periods 1, 2, 3</text:span></text:p>
      <text:p text:style-name="P380"><text:span text:style-name="T381">Questions</text:span></text:p>
      <text:p text:style-name="P382"/>
      <text:p text:style-name="Standard"><text:span text:style-name="T383">1. A Large grain plant domesticated by indigenous peoples in Mesoamerica in prehistoric times.</text:span><text:span text:style-name="T384"><text:tab/></text:span></text:p>
      <text:p text:style-name="Standard"><text:span text:style-name="T385">2. Area of little rain, few trees, no large river, and<text:s/></text:span><text:span text:style-name="T386">few game.</text:span><text:span text:style-name="T387"><text:tab/></text:span></text:p>
      <text:p text:style-name="Standard"><text:span text:style-name="T388">3. Flat land with prairie grasses, trees along rivers, elk, and bison.</text:span><text:span text:style-name="T389"><text:tab/></text:span></text:p>
      <text:p text:style-name="Standard"><text:span text:style-name="T390">4. Nomadic tribes were most or all of the food obtained is from wild plants and animals.</text:span><text:span text:style-name="T391"><text:tab/></text:span></text:p>
      <text:p text:style-name="Standard"><text:span text:style-name="T392">5. Widespread transfer of animals, plants, culture, human populations,<text:s/></text:span><text:span text:style-name="T393">communicable diseases, technology and ideas between the Americas and Afro-Eurasian hemispheres in the 15th and 16th centuries.</text:span><text:span text:style-name="T394"><text:tab/></text:span></text:p>
      <text:p text:style-name="Standard"><text:span text:style-name="T395">6. Deadly communicable disease from Europe.</text:span><text:span text:style-name="T396"><text:tab/></text:span></text:p>
      <text:p text:style-name="Standard"><text:span text:style-name="T397">7. Domesticated animal from Europe</text:span><text:span text:style-name="T398"><text:tab/></text:span></text:p>
      <text:p text:style-name="Standard"><text:span text:style-name="T399">8. Only domesticated pack animal in the America</text:span><text:span text:style-name="T400">s</text:span><text:span text:style-name="T401"><text:tab/></text:span></text:p>
      <text:p text:style-name="Standard"><text:span text:style-name="T402">9. Legal system used by the Spanish crown during colonization to regulate Native-Americans and reward Spaniards.</text:span><text:span text:style-name="T403"><text:tab/></text:span></text:p>
      <text:p text:style-name="Standard"><text:span text:style-name="T404">10. Legal and military customs that structured society around holding land in exchange for service and labor.</text:span><text:span text:style-name="T405"><text:tab/></text:span></text:p>
      <text:p text:style-name="Standard"><text:span text:style-name="T406">11. An economic system in wh</text:span><text:span text:style-name="T407">ich trade, industry, and the means of production are largely or entirely privately owned and operated for profit.</text:span><text:span text:style-name="T408"><text:tab/></text:span></text:p>
      <text:p text:style-name="Standard"><text:span text:style-name="T409">12. The belief that Anglo-Saxons are superior to people of other racial backgrounds and that therefore whites should politically, economicall</text:span><text:span text:style-name="T410">y, and socially dominate non-whites.</text:span><text:span text:style-name="T411"><text:tab/></text:span></text:p>
      <text:p text:style-name="Standard"><text:span text:style-name="T412">13. Food from Europe/Africa/Asia to the Americas</text:span><text:span text:style-name="T413"><text:tab/></text:span></text:p>
      <text:p text:style-name="Standard"><text:span text:style-name="T414">14. Food from the Americas to Europe/Africa/Asia</text:span><text:span text:style-name="T415"><text:tab/></text:span></text:p>
      <text:p text:style-name="Standard"><text:span text:style-name="T416">15. A business entity where different stakes can be bought and owned by shareholders</text:span><text:span text:style-name="T417"><text:tab/></text:span></text:p>
      <text:p text:style-name="Standard"><text:span text:style-name="T418">16. Slave trade from the 16th th</text:span><text:span text:style-name="T419">rough to the 19th centuries.</text:span><text:span text:style-name="T420"><text:tab/></text:span></text:p>
      <text:p text:style-name="Standard"><text:span text:style-name="T421">17. British law that imposed a tax on sugar and rum imported from non-British foreign colonies into the North-America colonies</text:span><text:span text:style-name="T422"><text:tab/></text:span></text:p>
      <text:p text:style-name="Standard"><text:span text:style-name="T423">18. Five Iroquoian-speaking nations united to solve group problems</text:span><text:span text:style-name="T424"><text:tab/></text:span></text:p>
      <text:p text:style-name="Standard"><text:span text:style-name="T425">19. Rhode Island, New Hampshir</text:span><text:span text:style-name="T426">e, Massachusetts, and Connecticut</text:span><text:span text:style-name="T427"><text:tab/></text:span></text:p>
      <text:p text:style-name="Standard"><text:span text:style-name="T428">20. New York, New Jersey, Pennsylvania, and Delaware</text:span><text:span text:style-name="T429"><text:tab/></text:span></text:p>
      <text:p text:style-name="Standard"><text:span text:style-name="T430">21. Maryland, Virginia, North Carolina, South Carolina, Georgia</text:span><text:span text:style-name="T431"><text:tab/></text:span></text:p>
      <text:soft-page-break/>
      <text:p text:style-name="Standard"><text:span text:style-name="T432">22. Primary crops from the New England region</text:span><text:span text:style-name="T433"><text:tab/></text:span></text:p>
      <text:p text:style-name="Standard"><text:span text:style-name="T434">23. Primary crop from the Chesapeake region</text:span><text:span text:style-name="T435"><text:tab/></text:span></text:p>
      <text:p text:style-name="Standard"><text:span text:style-name="T436">24. Spanis</text:span><text:span text:style-name="T437">h and Portuguese explorers/ soldiers</text:span><text:span text:style-name="T438"><text:tab/></text:span></text:p>
      <text:p text:style-name="Standard"><text:span text:style-name="T439">25. Transplanting British society onto new regions/ peoples</text:span><text:span text:style-name="T440"><text:tab/></text:span></text:p>
      <text:p text:style-name="Standard"><text:span text:style-name="T441">26. Trade among the Americas, Europe, and Africa</text:span></text:p>
      <text:p text:style-name="Standard"><text:span text:style-name="T442">27. Within the First Amendment of the Bill of Rights</text:span><text:span text:style-name="T443"><text:tab/></text:span></text:p>
      <text:p text:style-name="Standard"><text:span text:style-name="T444">28. Era from which cultural and intellectual forces em</text:span><text:span text:style-name="T445">phasized reason, analysis and individualism rather than traditional lines of authority.</text:span><text:span text:style-name="T446"><text:tab/></text:span></text:p>
      <text:p text:style-name="Standard"><text:span text:style-name="T447">29. A nation should export more than it imported and accumulate bullion to make up the difference. Exportation of finished goods favored.</text:span><text:span text:style-name="T448"><text:tab/></text:span></text:p>
      <text:p text:style-name="Standard"><text:span text:style-name="T449">30. Social and political fre</text:span><text:span text:style-name="T450">edoms guaranteed to all citizens</text:span><text:span text:style-name="T451"><text:tab/></text:span></text:p>
      <text:p text:style-name="Standard"><text:span text:style-name="T452">31. Power resides in the people, and the government is ruled by elected leaders run according to law</text:span><text:span text:style-name="T453"><text:tab/></text:span></text:p>
      <text:p text:style-name="Standard"><text:span text:style-name="T454">32. 1754 –1763: North American theater of the worldwide Seven Years' War.</text:span><text:span text:style-name="T455"><text:tab/></text:span></text:p>
      <text:p text:style-name="Standard"><text:span text:style-name="T456">33. Influential period of social and<text:s/></text:span><text:span text:style-name="T457">political upheaval that lasted from 1789 until 1799</text:span><text:span text:style-name="T458"><text:tab/></text:span></text:p>
      <text:p text:style-name="Standard"><text:span text:style-name="T459">34. Set aside in 1763 for Native Americas, organized incorporated territory 1787-1803</text:span><text:span text:style-name="T460"><text:tab/></text:span></text:p>
      <text:p text:style-name="Standard"><text:span text:style-name="T461">35. Interactions among the peoples/empires bordering the Atlantic Ocean rim from the 1450s on</text:span><text:span text:style-name="T462"><text:tab/></text:span></text:p>
      <text:p text:style-name="Standard"><text:span text:style-name="T463">36. A governmental sy</text:span><text:span text:style-name="T464">stem in which there is a hereditary head of state</text:span><text:span text:style-name="T465"><text:tab/></text:span></text:p>
      <text:p text:style-name="Standard"><text:span text:style-name="T466">37. Act of the Congress of Confederation creating the first organized territory from lands beyond the Appalachian Mountains</text:span><text:span text:style-name="T467"><text:tab/></text:span></text:p>
      <text:p text:style-name="Standard"><text:span text:style-name="T468">38. Challenged the authority of the British government and the royal monarchy in</text:span><text:span text:style-name="T469"><text:s/>plain language that spoke to the common man</text:span><text:span text:style-name="T470"><text:tab/></text:span></text:p>
      <text:p text:style-name="Standard"><text:span text:style-name="T471">39. Document declaring the 13 colonies independent from Britain and part of the new Sovereign United States of America</text:span><text:span text:style-name="T472"><text:tab/></text:span></text:p>
      <text:p text:style-name="Standard"><text:span text:style-name="T473">40. Document signed amongst the thirteen original colonies that established the United Sta</text:span><text:span text:style-name="T474">tes of America as a confederation of sovereign states and served as its first constitution</text:span><text:span text:style-name="T475"><text:tab/></text:span></text:p>
      <text:p text:style-name="Standard"><text:span text:style-name="T476">41. A political concept in which a group of members are bound together by covenant with a governing representative head.</text:span><text:span text:style-name="T477"><text:tab/></text:span></text:p>
      <text:p text:style-name="Standard"><text:span text:style-name="T478">42. Powers and responsibilities are divide</text:span><text:span text:style-name="T479">d among the legislative, executive, and judicial branches of government</text:span><text:span text:style-name="T480"><text:tab/></text:span></text:p>
      <text:p text:style-name="Standard"><text:span text:style-name="T481">43. First 10 amendments to the Constitution</text:span><text:span text:style-name="T482"><text:tab/></text:span></text:p>
      <text:soft-page-break/>
      <text:p text:style-name="Standard"><text:span text:style-name="T483">44. Settled the issue over representation and taxation of free and enslaved persons</text:span><text:span text:style-name="T484"><text:tab/></text:span></text:p>
      <text:p text:style-name="Standard"><text:span text:style-name="T485">45. An assembly of representatives, usually of an ent</text:span><text:span text:style-name="T486">ire nation, that makes laws</text:span><text:span text:style-name="T487"><text:tab/></text:span></text:p>
      <text:p text:style-name="Standard"><text:span text:style-name="T488">46. 9/13 states had to do this for this to be enacted</text:span><text:span text:style-name="T489"><text:tab/></text:span></text:p>
      <text:p text:style-name="Standard"><text:span text:style-name="T490">47. Rules and regulations forming the US government and guaranteeing rights to citizens</text:span><text:span text:style-name="T491"><text:tab/></text:span></text:p>
      <text:p text:style-name="Standard"><text:span text:style-name="T492">48. Argued that the states had the right and the duty to declare unconstitutional a</text:span><text:span text:style-name="T493">ny acts of Congress that were not authorized by the Constitution</text:span><text:span text:style-name="T494"><text:tab/></text:span></text:p>
      <text:p text:style-name="Standard"><text:span text:style-name="T495">49. Representation should be population based- James Madison</text:span><text:span text:style-name="T496"><text:tab/></text:span></text:p>
      <text:p text:style-name="Standard"><text:span text:style-name="T497">50. Representation should be one per state- William Paterson</text:span><text:span text:style-name="T498"><text:tab/></text:span></text:p>
      <text:p text:style-name="Standard"><text:span text:style-name="T499">51. Established the House of Representatives based upon<text:s/></text:span><text:span text:style-name="T500">population and the Senate upon equal representation- Roger Sherman</text:span><text:span text:style-name="T501"><text:tab/></text:span></text:p>
      <text:p text:style-name="Standard"><text:span text:style-name="T502">52. May 1793, declares the US stance on the issues between England and France</text:span></text:p>
      <text:p text:style-name="Standard"><text:span text:style-name="T503">53. <text:s/>Scottish social philosopher and political economist, author of<text:s/></text:span><text:span text:style-name="T504">The Wealth of Nations</text:span><text:span text:style-name="T505"><text:tab/></text:span></text:p>
      <text:p text:style-name="Standard"><text:span text:style-name="T506">54. English America</text:span><text:span text:style-name="T507">n writer whose<text:s/></text:span><text:span text:style-name="T508">Common Sense</text:span><text:span text:style-name="T509"><text:s/>influenced the American Revolution</text:span><text:span text:style-name="T510"><text:tab/></text:span></text:p>
      <text:p text:style-name="Standard"><text:span text:style-name="T511">55. One of the most influential philosophers during the Enlightenment and author of<text:s/></text:span><text:span text:style-name="T512">The Social Contract</text:span><text:span text:style-name="T513"><text:tab/></text:span></text:p>
      <text:p text:style-name="Standard"><text:span text:style-name="T514">56. Their Farewell address warned of political parties and permanent military alliances</text:span><text:span text:style-name="T515"><text:tab/></text:span></text:p>
      <text:p text:style-name="Standard"><text:span text:style-name="T516">57. Wanted to establish a Bank of the US, pay off the war debt, and add tariffs</text:span><text:span text:style-name="T517"><text:tab/></text:span></text:p>
      <text:p text:style-name="Standard"><text:span text:style-name="T518">58. Their letters give eye witness accounts of the revolution and admonished the government to remember the women that helped fight for independence too</text:span><text:span text:style-name="T519"><text:tab/></text:span></text:p>
      <text:p text:style-name="Standard"><text:span text:style-name="T520">59. 1763, Scots-Iri</text:span><text:span text:style-name="T521">sh frontiersmen in central Pennsylvania who formed a vigilante group to retaliate against Indians and marched to Philadelphia to present grievances</text:span><text:span text:style-name="T522"><text:tab/></text:span></text:p>
      <text:p text:style-name="Standard"><text:span text:style-name="T523">60. Took over what is now Central and most of South America and the Southwest US</text:span><text:span text:style-name="T524"><text:tab/></text:span></text:p>
      <text:p text:style-name="Standard"><text:bookmark-start text:name="_gjdgxs"/><text:bookmark-end text:name="_gjdgxs"/><text:span text:style-name="T525">61. Took over what is<text:s/></text:span><text:span text:style-name="T526">now Canada and most of the area west of the Appalachian Mountains</text:span><text:span text:style-name="T527"><text:tab/></text:span></text:p>
      <text:p text:style-name="Standard"><text:span text:style-name="T528">62. Took over what is now the Eastern Seaboard of the US</text:span><text:span text:style-name="T529"><text:tab/></text:span></text:p>
      <text:p text:style-name="Standard"><text:span text:style-name="T530">63. Took over what is now New York, New Jersey, Connecticut, and Pennsylvania</text:span><text:span text:style-name="T531"><text:tab/></text:span></text:p>
      <text:p text:style-name="Standard"><text:span text:style-name="T532">64. Took over what is now Brazil</text:span><text:span text:style-name="T533"><text:tab/></text:span></text:p>
      <text:p text:style-name="Standard"><text:span text:style-name="T534">65. A member of a<text:s/></text:span><text:span text:style-name="T535">group of Protestants within the Church of England, demanded the simplification of doctrine and worship, and greater strictness in religious discipline</text:span><text:span text:style-name="T536"><text:tab/></text:span></text:p>
      <text:p text:style-name="Standard"><text:span text:style-name="T537">66. Settlers who had fled the volatile political environment in England for Holland then went to the Ame</text:span><text:span text:style-name="T538">ricas, and maintained that their congregations needed to be separated from the Church of England</text:span><text:span text:style-name="T539"><text:tab/></text:span></text:p>
      <text:soft-page-break/>
      <text:p text:style-name="Standard"><text:span text:style-name="T540">67. A person held in servitude as the chattel of another</text:span><text:span text:style-name="T541"><text:tab/></text:span></text:p>
      <text:p text:style-name="Standard"><text:span text:style-name="T542">68. A person of combined European and Native American descent</text:span><text:span text:style-name="T543"><text:tab/></text:span></text:p>
      <text:p text:style-name="Standard"><text:span text:style-name="T544">69. English philosopher and physician</text:span><text:span text:style-name="T545">, one of the most influential of Enlightenment thinkers, known as the "Father of Classical Liberalism"</text:span><text:span text:style-name="T546"><text:tab/></text:span></text:p>
      <text:p text:style-name="Standard"><text:span text:style-name="T547">70. Led a group of rebels against Massachusetts courts and later the United States' Federal Armory in an unsuccessful attempt to seize its weaponry and<text:s/></text:span><text:span text:style-name="T548">overthrow the government.</text:span><text:span text:style-name="T549"><text:tab/></text:span></text:p>
      <text:p text:style-name="Standard"><text:span text:style-name="T550">71. French lawyer, man of letters, and political philosopher who espoused the separation of powers.</text:span><text:span text:style-name="T551"><text:tab/></text:span></text:p>
      <text:p text:style-name="Standard"><text:span text:style-name="T552">72. Between Britain and the US that is credited with averting war, resolving issues remaining since Revolutionary War, and facil</text:span><text:span text:style-name="T553">itated ten years of peaceful trade</text:span><text:span text:style-name="T554"><text:tab/></text:span></text:p>
      <text:p text:style-name="Standard"><text:span text:style-name="T555">73. Established intentions of friendship between the US and Spain, defined the boundaries of the US and Spanish colonies and guaranteed US navigation rights on the Mississippi</text:span><text:span text:style-name="T556"><text:tab/></text:span></text:p>
      <text:p text:style-name="Standard"><text:span text:style-name="T557">74. A labor system whereby people paid for<text:s/></text:span><text:span text:style-name="T558">their passage to the New World by working for an employer for a certain number of years</text:span><text:span text:style-name="T559"><text:tab/></text:span></text:p>
      <text:p text:style-name="Standard"><text:span text:style-name="T560">75. The majority of Colonial settlers were of the __________ branch of Christianity</text:span><text:span text:style-name="T561"><text:tab/></text:span></text:p>
      <text:p text:style-name="Standard"><text:span text:style-name="T562">76. Excluded from most colonies those of the ____________ branch of Christianity w</text:span><text:span text:style-name="T563">ere allowed in Maryland</text:span><text:span text:style-name="T564"><text:tab/></text:span></text:p>
      <text:p text:style-name="Standard"><text:span text:style-name="T565">77. A concept that deals with the role of women and their duties to both family and country at the time of the American Revolution.</text:span><text:span text:style-name="T566"><text:tab/></text:span></text:p>
      <text:p text:style-name="Standard"><text:span text:style-name="T567">78. French Enlightenment writer, historian and philosopher, believed in the separation of church a</text:span><text:span text:style-name="T568">nd st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keep-together="always" fo:margin-top="0.5in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Name ___________________</text:span><text:span text:style-name="T4"><text:tab/></text:span><text:span text:style-name="T5"><text:tab/></text:span><text:span text:style-name="T6"><text:tab/>Class Period ___________________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Scruggs</meta:initial-creator>
    <dc:creator>Paul Scruggs</dc:creator>
    <meta:creation-date>2019-04-19T16:12:00Z</meta:creation-date>
    <dc:date>2019-04-19T16:13:00Z</dc:date>
    <meta:template xlink:href="Normal" xlink:type="simple"/>
    <meta:editing-cycles>3</meta:editing-cycles>
    <meta:editing-duration>PT120S</meta:editing-duration>
    <meta:document-statistic meta:page-count="5" meta:paragraph-count="19" meta:word-count="1464" meta:character-count="9791" meta:row-count="69" meta:non-whitespace-character-count="8346"/>
  </office:meta>
</office:document-meta>
</file>